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8.5cm" style:rel-column-width="32767*"/>
    </style:style>
    <style:style style:name="Tabelle1.B" style:family="table-column">
      <style:table-column-properties style:column-width="8.5cm" style:rel-column-width="32768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B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9pt" style:font-size-asian="9pt" style:font-size-complex="9pt"/>
    </style:style>
    <style:style style:name="P2" style:family="paragraph" style:parent-style-name="Standard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3" style:family="paragraph" style:parent-style-name="Standard">
      <style:text-properties style:font-name="Arial" fo:font-size="9pt" style:font-size-asian="9pt" style:font-name-complex="Arial" style:font-size-complex="9pt" style:font-weight-complex="bold"/>
    </style:style>
    <style:style style:name="P4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text-properties style:font-name="Arial" fo:font-size="9pt" fo:font-weight="normal" style:font-size-asian="9pt" style:font-weight-asian="normal" style:font-name-complex="Arial" style:font-size-complex="9pt" style:font-weight-complex="bold"/>
    </style:style>
    <style:style style:name="P6" style:family="paragraph" style:parent-style-name="Standard">
      <style:text-properties style:font-name="Arial" fo:font-size="12pt" style:font-size-asian="12pt" style:font-name-complex="Arial" style:font-size-complex="12pt" style:font-weight-complex="bold"/>
    </style:style>
    <style:style style:name="P7" style:family="paragraph" style:parent-style-name="Standard" style:list-style-name="L1">
      <style:paragraph-properties fo:margin-left="0.062cm" fo:margin-right="-0.018cm" fo:text-indent="0cm" style:auto-text-indent="false">
        <style:tab-stops/>
      </style:paragraph-properties>
      <style:text-properties style:font-name="Arial" fo:font-size="9pt" style:font-size-asian="9pt" style:font-name-complex="Arial" style:font-size-complex="9pt" style:font-weight-complex="bold"/>
    </style:style>
    <style:style style:name="T1" style:family="text">
      <style:text-properties style:font-name="Arial" style:font-name-complex="Arial" style:font-weight-complex="bold"/>
    </style:style>
    <style:style style:name="T2" style:family="text">
      <style:text-properties style:font-name="Arial" fo:font-weight="normal" style:font-weight-asian="normal" style:font-name-complex="Arial" style:font-weight-complex="normal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4199354271" text:style-name="L1">
              <text:list-item>
                <text:p text:style-name="P7">nimm diesen Behälter bitte nicht mit </text:p>
              </text:list-item>
              <text:list-item>
                <text:p text:style-name="P7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1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369540011" text:continue-numbering="true" text:style-name="L1">
              <text:list-item>
                <text:p text:style-name="P7">nimm diesen Behälter bitte nicht mit </text:p>
              </text:list-item>
              <text:list-item>
                <text:p text:style-name="P7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369969151" text:continue-numbering="true" text:style-name="L1">
              <text:list-item>
                <text:p text:style-name="P7">nimm diesen Behälter bitte nicht mit </text:p>
              </text:list-item>
              <text:list-item>
                <text:p text:style-name="P7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356177820" text:continue-numbering="true" text:style-name="L1">
              <text:list-item>
                <text:p text:style-name="P7">nimm diesen Behälter bitte nicht mit </text:p>
              </text:list-item>
              <text:list-item>
                <text:p text:style-name="P7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783760601" text:continue-numbering="true" text:style-name="L1">
              <text:list-item>
                <text:p text:style-name="P7">nimm diesen Behälter bitte nicht mit </text:p>
              </text:list-item>
              <text:list-item>
                <text:p text:style-name="P7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041862139" text:continue-numbering="true" text:style-name="L1">
              <text:list-item>
                <text:p text:style-name="P7">nimm diesen Behälter bitte nicht mit </text:p>
              </text:list-item>
              <text:list-item>
                <text:p text:style-name="P7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178401198" text:continue-numbering="true" text:style-name="L1">
              <text:list-item>
                <text:p text:style-name="P7">nimm diesen Behälter bitte nicht mit </text:p>
              </text:list-item>
              <text:list-item>
                <text:p text:style-name="P7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  <table:table-row>
          <table:table-cell table:style-name="Tabelle1.A2" office:value-type="string">
            <text:p text:style-name="P2">Geocache – bitte lesen!</text:p>
            <text:p text:style-name="P3">Dieser Behälter ist Teil eines Spiels: Geocaching.</text:p>
            <text:p text:style-name="P3">Das ist eine Art moderner Schnitzeljagd mit GPS.</text:p>
            <text:p text:style-name="P3">Egal ob Du ihn zufällig oder absichtlich gefunden hast:</text:p>
            <text:list xml:id="list2051187667" text:continue-numbering="true" text:style-name="L1">
              <text:list-item>
                <text:p text:style-name="P7">nimm diesen Behälter bitte nicht mit </text:p>
              </text:list-item>
              <text:list-item>
                <text:p text:style-name="P7">verstecke diesen Behälter wieder an genau <text:s/><text:line-break/> <text:s text:c="13"/>der gleichen Stelle </text:p>
              </text:list-item>
            </text:list>
            <text:p text:style-name="P3">Vielen Dank! </text:p>
          </table:table-cell>
          <table:table-cell table:style-name="Tabelle1.B2" office:value-type="string">
            <text:p text:style-name="P3">Wenn Du mehr über Geocaching erfahren möchtest, schaue im Internet unter www.geocaching.de nach.</text:p>
            <text:p text:style-name="P3"/>
            <text:p text:style-name="P3"/>
            <text:p text:style-name="P1"><text:span text:style-name="T1">Falls dieser Behälter auf privatem Grund liegt und entfernt werden soll, kontaktieren Sie m</text:span><text:span text:style-name="T2">ich bitte:</text:span></text:p>
            <text:p text:style-name="P4">Name: </text:p>
            <text:p text:style-name="P5">E-Mail: </text:p>
          </table:table-cell>
        </table:table-row>
      </table:table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de" fo:country="DE" style:letter-kerning="true" style:font-name-asian="WenQuanYi Zen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Symbol" style:font-name-complex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itan Phil</meta:initial-creator>
    <meta:creation-date>2012-01-04T13:05:10</meta:creation-date>
    <dc:date>2012-10-21T15:28:20</dc:date>
    <dc:creator>Capitan Phil</dc:creator>
    <meta:editing-duration>PT53M31S</meta:editing-duration>
    <meta:editing-cycles>4</meta:editing-cycles>
    <meta:generator>LibreOffice/3.5$Linux_X86_64 LibreOffice_project/350m1$Build-2</meta:generator>
    <meta:printed-by>phil pirate</meta:printed-by>
    <meta:print-date>2012-01-04T19:31:19</meta:print-date>
    <meta:document-statistic meta:table-count="1" meta:image-count="0" meta:object-count="0" meta:page-count="2" meta:paragraph-count="88" meta:word-count="616" meta:character-count="4136" meta:non-whitespace-character-count="3456"/>
  </office:meta>
</office:document-meta>
</file>