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8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 style:list-style-name="L1">
      <style:paragraph-properties fo:margin-left="0.062cm" fo:margin-right="-0.018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Standard" style:list-style-name="L1">
      <style:paragraph-properties fo:margin-left="0.062cm" fo:margin-right="-0.018cm" fo:text-indent="0cm" style:auto-text-indent="false">
        <style:tab-stops/>
      </style:paragraph-properties>
      <style:text-properties style:font-name="Arial" fo:font-size="9pt" officeooo:paragraph-rsid="0010980d" style:font-size-asian="9pt" style:font-name-complex="Arial" style:font-size-complex="9pt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0ceeb7"/>
    </style:style>
    <style:style style:name="T4" style:family="text">
      <style:text-properties officeooo:rsid="0010980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861953933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1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30234915388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29528716915" text:continue-numbering="true" text:style-name="L1">
              <text:list-item>
                <text:p text:style-name="P10"><text:span text:style-name="T4">N</text:span>imm diesen Behälter bitte nicht mit.</text:p>
              </text:list-item>
              <text:list-item>
                <text:p text:style-name="P10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30026829908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30495057573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30187768052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29009298150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53929282993585" text:continue-numbering="true" text:style-name="L1">
              <text:list-item>
                <text:p text:style-name="P9"><text:span text:style-name="T4">N</text:span>imm diesen Behälter bitte nicht mit.</text:p>
              </text:list-item>
              <text:list-item>
                <text:p text:style-name="P9"><text:span text:style-name="T4">V</text:span>erstecke diesen Behälter wieder an genau <text:s/><text:line-break/> <text:s text:c="13"/>der gleichen Stelle.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-<text:span text:style-name="T3">info</text:span>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35:59.901871340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image-count="0" meta:object-count="0" meta:page-count="1" meta:paragraph-count="88" meta:word-count="608" meta:character-count="4176" meta:non-whitespace-character-count="3512"/>
  </office:meta>
</office:document-meta>
</file>