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60000005A44551FD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1" style:family="table-row">
      <style:table-row-properties style:row-height="12.801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24pt" style:font-size-asian="24pt" style:font-size-complex="24pt"/>
    </style:style>
    <style:style style:name="P2" style:family="paragraph" style:parent-style-name="Table_20_Contents">
      <style:text-properties style:font-name="Arial" fo:font-size="24pt" style:font-size-asian="24pt" style:font-size-complex="24pt"/>
    </style:style>
    <style:style style:name="P3" style:family="paragraph" style:parent-style-name="Table_20_Contents">
      <style:text-properties style:font-name="Arial" fo:font-size="24pt" fo:font-weight="bold" style:font-size-asian="24pt" style:font-weight-asian="bold" style:font-size-complex="24pt" style:font-weight-complex="bold"/>
    </style:style>
    <style:style style:name="P4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fo:font-size="24pt" style:font-size-asian="24pt" style:font-size-complex="24pt"/>
    </style:style>
    <style:style style:name="P5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style:font-name="Arial" fo:font-size="24pt" style:font-size-asian="24pt" style:font-size-complex="24pt"/>
    </style:style>
    <style:style style:name="P6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style:font-name="Arial" fo:font-size="12pt" style:font-size-asian="12pt" style:font-size-complex="12pt"/>
    </style:style>
    <style:style style:name="P7" style:family="paragraph" style:parent-style-name="Footer">
      <style:text-properties style:font-name="Ubuntu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"/>
            <text:p text:style-name="P2"><draw:frame draw:style-name="fr1" draw:name="Grafik1" text:anchor-type="paragraph" svg:x="4.297cm" svg:y="0.122cm" svg:width="4.052cm" svg:height="4.431cm" draw:z-index="0"><draw:image xlink:href="Pictures/1000000000000560000005A44551FD45.jpg" xlink:type="simple" xlink:show="embed" xlink:actuate="onLoad"/></draw:frame>Cachname</text:p>
            <text:p text:style-name="P2"/>
            <text:p text:style-name="P2">OC....</text:p>
            <text:p text:style-name="P2"/>
            <text:p text:style-name="P2">Owner</text:p>
            <text:p text:style-name="P2"/>
            <text:p text:style-name="P3">Logbuch</text:p>
            <text:p text:style-name="P5"><text:span text:style-name="T2">FTF</text:span> </text:p>
            <text:p text:style-name="P5"><text:span text:style-name="T2">STF</text:span> </text:p>
            <text:p text:style-name="P6">TTF<text:span text:style-name="T1"> <text:s/></text:span></text:p>
            <text:p text:style-name="P5"><text:span text:style-name="T2">Betatester</text:span> </text:p>
            <text:p text:style-name="P2"/>
          </table:table-cell>
          <table:table-cell table:style-name="Tabelle1.B1" office:value-type="string">
            <text:p text:style-name="Table_20_Contents"/>
            <text:p text:style-name="Table_20_Contents"/>
            <text:p text:style-name="Table_20_Contents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draw:frame draw:style-name="fr1" draw:name="Grafik2" text:anchor-type="paragraph" svg:x="5.103cm" svg:y="0.108cm" svg:width="3.272cm" svg:height="3.415cm" draw:z-index="1"><draw:image xlink:href="Pictures/1000000000000560000005A44551FD45.jpg" xlink:type="simple" xlink:show="embed" xlink:actuate="onLoad"/></draw:frame></text:p>
            <text:p text:style-name="P4"/>
            <text:p text:style-name="P4"/>
            <text:p text:style-name="P1"/>
          </table:table-cell>
        </table:table-row>
        <table:table-row table:style-name="Tabelle1.1">
          <table:table-cell table:style-name="Tabelle1.A2" office:value-type="string">
            <text:p text:style-name="Table_20_Contents"/>
            <text:p text:style-name="Table_20_Contents"/>
            <text:p text:style-name="Table_20_Contents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draw:frame draw:style-name="fr1" draw:name="Grafik3" text:anchor-type="paragraph" svg:x="5.103cm" svg:y="0.108cm" svg:width="3.272cm" svg:height="3.415cm" draw:z-index="2"><draw:image xlink:href="Pictures/1000000000000560000005A44551FD45.jpg" xlink:type="simple" xlink:show="embed" xlink:actuate="onLoad"/></draw:frame></text:p>
            <text:p text:style-name="P4"/>
            <text:p text:style-name="P4"/>
            <text:p text:style-name="P1"/>
          </table:table-cell>
          <table:table-cell table:style-name="Tabelle1.B2" office:value-type="string">
            <text:p text:style-name="Table_20_Contents"/>
            <text:p text:style-name="Table_20_Contents"/>
            <text:p text:style-name="Table_20_Contents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draw:frame draw:style-name="fr1" draw:name="Grafik4" text:anchor-type="paragraph" svg:x="5.103cm" svg:y="0.108cm" svg:width="3.272cm" svg:height="3.415cm" draw:z-index="3"><draw:image xlink:href="Pictures/1000000000000560000005A44551FD45.jpg" xlink:type="simple" xlink:show="embed" xlink:actuate="onLoad"/></draw:frame></text:p>
            <text:p text:style-name="P4"/>
            <text:p text:style-name="P4"/>
            <text:p text:style-name="P1"/>
          </table:table-cell>
        </table:table-row>
        <text:soft-page-break/>
        <table:table-row table:style-name="Tabelle1.1">
          <table:table-cell table:style-name="Tabelle1.A2" office:value-type="string">
            <text:p text:style-name="Table_20_Contents"/>
            <text:p text:style-name="Table_20_Contents"/>
            <text:p text:style-name="Table_20_Contents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draw:frame draw:style-name="fr1" draw:name="Grafik5" text:anchor-type="paragraph" svg:x="5.103cm" svg:y="0.108cm" svg:width="3.272cm" svg:height="3.415cm" draw:z-index="4"><draw:image xlink:href="Pictures/1000000000000560000005A44551FD45.jpg" xlink:type="simple" xlink:show="embed" xlink:actuate="onLoad"/></draw:frame></text:p>
            <text:p text:style-name="P4"/>
            <text:p text:style-name="P4"/>
            <text:p text:style-name="P1"/>
          </table:table-cell>
          <table:table-cell table:style-name="Tabelle1.B2" office:value-type="string">
            <text:p text:style-name="Table_20_Contents"/>
            <text:p text:style-name="Table_20_Contents"/>
            <text:p text:style-name="Table_20_Contents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draw:frame draw:style-name="fr1" draw:name="Grafik6" text:anchor-type="paragraph" svg:x="5.103cm" svg:y="0.108cm" svg:width="3.272cm" svg:height="3.415cm" draw:z-index="5"><draw:image xlink:href="Pictures/1000000000000560000005A44551FD45.jpg" xlink:type="simple" xlink:show="embed" xlink:actuate="onLoad"/></draw:frame></text:p>
            <text:p text:style-name="P4"/>
            <text:p text:style-name="P4"/>
            <text:p text:style-name="P1"/>
          </table:table-cell>
        </table:table-row>
        <table:table-row table:style-name="Tabelle1.1">
          <table:table-cell table:style-name="Tabelle1.A2" office:value-type="string">
            <text:p text:style-name="Table_20_Contents"/>
            <text:p text:style-name="Table_20_Contents"/>
            <text:p text:style-name="Table_20_Contents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draw:frame draw:style-name="fr1" draw:name="Grafik7" text:anchor-type="paragraph" svg:x="5.103cm" svg:y="0.108cm" svg:width="3.272cm" svg:height="3.415cm" draw:z-index="6"><draw:image xlink:href="Pictures/1000000000000560000005A44551FD45.jpg" xlink:type="simple" xlink:show="embed" xlink:actuate="onLoad"/></draw:frame></text:p>
            <text:p text:style-name="P4"/>
            <text:p text:style-name="P4"/>
            <text:p text:style-name="P1"/>
          </table:table-cell>
          <table:table-cell table:style-name="Tabelle1.B2" office:value-type="string">
            <text:p text:style-name="Table_20_Contents"/>
            <text:p text:style-name="Table_20_Contents"/>
            <text:p text:style-name="Table_20_Contents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draw:frame draw:style-name="fr1" draw:name="Grafik8" text:anchor-type="paragraph" svg:x="5.103cm" svg:y="0.108cm" svg:width="3.272cm" svg:height="3.415cm" draw:z-index="7"><draw:image xlink:href="Pictures/1000000000000560000005A44551FD45.jpg" xlink:type="simple" xlink:show="embed" xlink:actuate="onLoad"/></draw:frame></text:p>
            <text:p text:style-name="P4"/>
            <text:p text:style-name="P4"/>
            <text:p text:style-name="P1"/>
          </table:table-cell>
        </table:table-row>
        <text:soft-page-break/>
        <table:table-row table:style-name="Tabelle1.1">
          <table:table-cell table:style-name="Tabelle1.A2" office:value-type="string">
            <text:p text:style-name="Table_20_Contents"/>
            <text:p text:style-name="Table_20_Contents"/>
            <text:p text:style-name="Table_20_Contents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draw:frame draw:style-name="fr1" draw:name="Grafik9" text:anchor-type="paragraph" svg:x="5.103cm" svg:y="0.108cm" svg:width="3.272cm" svg:height="3.415cm" draw:z-index="8"><draw:image xlink:href="Pictures/1000000000000560000005A44551FD45.jpg" xlink:type="simple" xlink:show="embed" xlink:actuate="onLoad"/></draw:frame></text:p>
            <text:p text:style-name="P4"/>
            <text:p text:style-name="P4"/>
            <text:p text:style-name="P1"/>
          </table:table-cell>
          <table:table-cell table:style-name="Tabelle1.B2" office:value-type="string">
            <text:p text:style-name="Table_20_Contents"/>
            <text:p text:style-name="Table_20_Contents"/>
            <text:p text:style-name="Table_20_Contents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draw:frame draw:style-name="fr1" draw:name="Grafik10" text:anchor-type="paragraph" svg:x="5.103cm" svg:y="0.108cm" svg:width="3.272cm" svg:height="3.415cm" draw:z-index="9"><draw:image xlink:href="Pictures/1000000000000560000005A44551FD45.jpg" xlink:type="simple" xlink:show="embed" xlink:actuate="onLoad"/></draw:frame></text:p>
            <text:p text:style-name="P4"/>
            <text:p text:style-name="P4"/>
            <text:p text:style-name="P1"/>
          </table:table-cell>
        </table:table-row>
        <table:table-row table:style-name="Tabelle1.1">
          <table:table-cell table:style-name="Tabelle1.A2" office:value-type="string">
            <text:p text:style-name="Table_20_Contents"/>
            <text:p text:style-name="Table_20_Contents"/>
            <text:p text:style-name="Table_20_Contents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draw:frame draw:style-name="fr1" draw:name="Grafik11" text:anchor-type="paragraph" svg:x="5.103cm" svg:y="0.108cm" svg:width="3.272cm" svg:height="3.415cm" draw:z-index="10"><draw:image xlink:href="Pictures/1000000000000560000005A44551FD45.jpg" xlink:type="simple" xlink:show="embed" xlink:actuate="onLoad"/></draw:frame></text:p>
            <text:p text:style-name="P4"/>
            <text:p text:style-name="P4"/>
            <text:p text:style-name="P1"/>
          </table:table-cell>
          <table:table-cell table:style-name="Tabelle1.B2" office:value-type="string">
            <text:p text:style-name="Table_20_Contents"/>
            <text:p text:style-name="Table_20_Contents"/>
            <text:p text:style-name="Table_20_Contents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draw:frame draw:style-name="fr1" draw:name="Grafik12" text:anchor-type="paragraph" svg:x="5.103cm" svg:y="0.108cm" svg:width="3.272cm" svg:height="3.415cm" draw:z-index="11"><draw:image xlink:href="Pictures/1000000000000560000005A44551FD45.jpg" xlink:type="simple" xlink:show="embed" xlink:actuate="onLoad"/></draw:frame></text:p>
            <text:p text:style-name="P4"/>
            <text:p text:style-name="P4"/>
            <text:p text:style-name="P1"/>
          </table:table-cell>
        </table:table-row>
        <text:soft-page-break/>
        <table:table-row table:style-name="Tabelle1.1">
          <table:table-cell table:style-name="Tabelle1.A2" office:value-type="string">
            <text:p text:style-name="Table_20_Contents"/>
            <text:p text:style-name="Table_20_Contents"/>
            <text:p text:style-name="Table_20_Contents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draw:frame draw:style-name="fr1" draw:name="Grafik13" text:anchor-type="paragraph" svg:x="5.103cm" svg:y="0.108cm" svg:width="3.272cm" svg:height="3.415cm" draw:z-index="12"><draw:image xlink:href="Pictures/1000000000000560000005A44551FD45.jpg" xlink:type="simple" xlink:show="embed" xlink:actuate="onLoad"/></draw:frame></text:p>
            <text:p text:style-name="P4"/>
            <text:p text:style-name="P4"/>
            <text:p text:style-name="P1"/>
          </table:table-cell>
          <table:table-cell table:style-name="Tabelle1.B2" office:value-type="string">
            <text:p text:style-name="Table_20_Contents"/>
            <text:p text:style-name="Table_20_Contents"/>
            <text:p text:style-name="Table_20_Contents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draw:frame draw:style-name="fr1" draw:name="Grafik14" text:anchor-type="paragraph" svg:x="5.103cm" svg:y="0.108cm" svg:width="3.272cm" svg:height="3.415cm" draw:z-index="13"><draw:image xlink:href="Pictures/1000000000000560000005A44551FD45.jpg" xlink:type="simple" xlink:show="embed" xlink:actuate="onLoad"/></draw:frame></text:p>
            <text:p text:style-name="P4"/>
            <text:p text:style-name="P4"/>
            <text:p text:style-name="P1"/>
          </table:table-cell>
        </table:table-row>
        <table:table-row table:style-name="Tabelle1.1">
          <table:table-cell table:style-name="Tabelle1.A2" office:value-type="string">
            <text:p text:style-name="Table_20_Contents"/>
            <text:p text:style-name="Table_20_Contents"/>
            <text:p text:style-name="Table_20_Contents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draw:frame draw:style-name="fr1" draw:name="Grafik15" text:anchor-type="paragraph" svg:x="5.103cm" svg:y="0.108cm" svg:width="3.272cm" svg:height="3.415cm" draw:z-index="14"><draw:image xlink:href="Pictures/1000000000000560000005A44551FD45.jpg" xlink:type="simple" xlink:show="embed" xlink:actuate="onLoad"/></draw:frame></text:p>
            <text:p text:style-name="P4"/>
            <text:p text:style-name="P4"/>
            <text:p text:style-name="P1"/>
          </table:table-cell>
          <table:table-cell table:style-name="Tabelle1.B2" office:value-type="string">
            <text:p text:style-name="Table_20_Contents"/>
            <text:p text:style-name="Table_20_Contents"/>
            <text:p text:style-name="Table_20_Contents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draw:frame draw:style-name="fr1" draw:name="Grafik16" text:anchor-type="paragraph" svg:x="5.103cm" svg:y="0.108cm" svg:width="3.272cm" svg:height="3.415cm" draw:z-index="15"><draw:image xlink:href="Pictures/1000000000000560000005A44551FD45.jpg" xlink:type="simple" xlink:show="embed" xlink:actuate="onLoad"/></draw:frame></text:p>
            <text:p text:style-name="P4"/>
            <text:p text:style-name="P4"/>
            <text:p text:style-name="P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Ubuntu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lle 4 Seiten pro Blatt ausschneiden, aufeinander legen und oben zusammen Tackern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 Ott</meta:initial-creator>
    <meta:creation-date>2012-04-06T17:36:46.38</meta:creation-date>
    <dc:date>2012-11-09T18:54:13</dc:date>
    <dc:creator>Capitan Phil</dc:creator>
    <meta:editing-duration>PT55M37S</meta:editing-duration>
    <meta:editing-cycles>4</meta:editing-cycles>
    <meta:generator>LibreOffice/3.5$Linux_X86_64 LibreOffice_project/350m1$Build-2</meta:generator>
    <meta:printed-by>Philipp Ott</meta:printed-by>
    <meta:print-date>2012-04-06T17:53:29.33</meta:print-date>
    <meta:document-statistic meta:table-count="1" meta:image-count="16" meta:object-count="0" meta:page-count="5" meta:paragraph-count="9" meta:word-count="20" meta:character-count="132" meta:non-whitespace-character-count="116"/>
  </office:meta>
</office:document-meta>
</file>