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0000005A44551FD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4.049cm" table:align="left"/>
    </style:style>
    <style:style style:name="Tabelle1.A" style:family="table-column">
      <style:table-column-properties style:column-width="7.038cm"/>
    </style:style>
    <style:style style:name="Tabelle1.B" style:family="table-column">
      <style:table-column-properties style:column-width="7.011cm"/>
    </style:style>
    <style:style style:name="Tabelle1.1" style:family="table-row">
      <style:table-row-properties style:min-row-height="2.96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2" style:family="table-row">
      <style:table-row-properties style:min-row-height="3.016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3.043cm"/>
    </style:style>
    <style:style style:name="Tabelle1.4" style:family="table-row">
      <style:table-row-properties style:min-row-height="2.937cm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Ubuntu" fo:font-size="10pt" style:font-size-asian="10pt" style:font-size-complex="10pt"/>
    </style:style>
    <style:style style:name="P4" style:family="paragraph" style:parent-style-name="Table_20_Contents">
      <style:text-properties style:font-name="Ubuntu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1" text:anchor-type="paragraph" svg:x="0.06cm" svg:y="0.067cm" svg:width="2.298cm" svg:height="2.443cm" draw:z-index="0"><draw:image xlink:href="Pictures/1000000000000560000005A44551FD45.jpg" xlink:type="simple" xlink:show="embed" xlink:actuate="onLoad"/></draw:frame><text:bookmark-start text:name="__DdeLink__39_1539468694"/><text:bookmark-start text:name="__DdeLink__37_1539468694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"/><text:bookmark-end text:name="__DdeLink__37_1539468694"/></text:p>
          </table:table-cell>
          <table:table-cell table:style-name="Tabelle1.B1" office:value-type="string">
            <text:p text:style-name="P2"><draw:frame draw:style-name="fr1" draw:name="Grafik4" text:anchor-type="paragraph" svg:x="0.06cm" svg:y="0.067cm" svg:width="2.298cm" svg:height="2.443cm" draw:z-index="1"><draw:image xlink:href="Pictures/1000000000000560000005A44551FD45.jpg" xlink:type="simple" xlink:show="embed" xlink:actuate="onLoad"/></draw:frame><text:bookmark-start text:name="__DdeLink__39_153946869431"/><text:bookmark-start text:name="__DdeLink__37_153946869431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1"/><text:bookmark-end text:name="__DdeLink__37_153946869431"/></text:p>
          </table:table-cell>
        </table:table-row>
        <table:table-row table:style-name="Tabelle1.2">
          <table:table-cell table:style-name="Tabelle1.A2" office:value-type="string">
            <text:p text:style-name="P2"><draw:frame draw:style-name="fr1" draw:name="Grafik3" text:anchor-type="paragraph" svg:x="0.06cm" svg:y="0.067cm" svg:width="2.298cm" svg:height="2.443cm" draw:z-index="2"><draw:image xlink:href="Pictures/1000000000000560000005A44551FD45.jpg" xlink:type="simple" xlink:show="embed" xlink:actuate="onLoad"/></draw:frame><text:bookmark-start text:name="__DdeLink__39_153946869432"/><text:bookmark-start text:name="__DdeLink__37_153946869432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2"/><text:bookmark-end text:name="__DdeLink__37_153946869432"/></text:p>
          </table:table-cell>
          <table:table-cell table:style-name="Tabelle1.B2" office:value-type="string">
            <text:p text:style-name="P2"><draw:frame draw:style-name="fr1" draw:name="Grafik2" text:anchor-type="paragraph" svg:x="0.06cm" svg:y="0.067cm" svg:width="2.298cm" svg:height="2.443cm" draw:z-index="3"><draw:image xlink:href="Pictures/1000000000000560000005A44551FD45.jpg" xlink:type="simple" xlink:show="embed" xlink:actuate="onLoad"/></draw:frame><text:bookmark-start text:name="__DdeLink__39_153946869433"/><text:bookmark-start text:name="__DdeLink__37_153946869433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3"/><text:bookmark-end text:name="__DdeLink__37_153946869433"/></text:p>
          </table:table-cell>
        </table:table-row>
        <table:table-row table:style-name="Tabelle1.3">
          <table:table-cell table:style-name="Tabelle1.A2" office:value-type="string">
            <text:p text:style-name="P2"><draw:frame draw:style-name="fr1" draw:name="Grafik5" text:anchor-type="paragraph" svg:x="0.06cm" svg:y="0.067cm" svg:width="2.298cm" svg:height="2.443cm" draw:z-index="4"><draw:image xlink:href="Pictures/1000000000000560000005A44551FD45.jpg" xlink:type="simple" xlink:show="embed" xlink:actuate="onLoad"/></draw:frame><text:bookmark-start text:name="__DdeLink__39_153946869434"/><text:bookmark-start text:name="__DdeLink__37_153946869434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4"/><text:bookmark-end text:name="__DdeLink__37_153946869434"/></text:p>
          </table:table-cell>
          <table:table-cell table:style-name="Tabelle1.B2" office:value-type="string">
            <text:p text:style-name="P2"><draw:frame draw:style-name="fr1" draw:name="Grafik6" text:anchor-type="paragraph" svg:x="0.06cm" svg:y="0.067cm" svg:width="2.298cm" svg:height="2.443cm" draw:z-index="5"><draw:image xlink:href="Pictures/1000000000000560000005A44551FD45.jpg" xlink:type="simple" xlink:show="embed" xlink:actuate="onLoad"/></draw:frame><text:bookmark-start text:name="__DdeLink__39_153946869435"/><text:bookmark-start text:name="__DdeLink__37_153946869435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5"/><text:bookmark-end text:name="__DdeLink__37_153946869435"/></text:p>
          </table:table-cell>
        </table:table-row>
        <table:table-row table:style-name="Tabelle1.4">
          <table:table-cell table:style-name="Tabelle1.A2" office:value-type="string">
            <text:p text:style-name="P2"><draw:frame draw:style-name="fr1" draw:name="Grafik7" text:anchor-type="paragraph" svg:x="0.06cm" svg:y="0.067cm" svg:width="2.298cm" svg:height="2.443cm" draw:z-index="6"><draw:image xlink:href="Pictures/1000000000000560000005A44551FD45.jpg" xlink:type="simple" xlink:show="embed" xlink:actuate="onLoad"/></draw:frame><text:bookmark-start text:name="__DdeLink__39_153946869436"/><text:bookmark-start text:name="__DdeLink__37_153946869436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6"/><text:bookmark-end text:name="__DdeLink__37_153946869436"/></text:p>
          </table:table-cell>
          <table:table-cell table:style-name="Tabelle1.B2" office:value-type="string">
            <text:p text:style-name="P2"><draw:frame draw:style-name="fr1" draw:name="Grafik8" text:anchor-type="paragraph" svg:x="0.06cm" svg:y="0.067cm" svg:width="2.298cm" svg:height="2.443cm" draw:z-index="7"><draw:image xlink:href="Pictures/1000000000000560000005A44551FD45.jpg" xlink:type="simple" xlink:show="embed" xlink:actuate="onLoad"/></draw:frame><text:bookmark-start text:name="__DdeLink__39_153946869437"/><text:bookmark-start text:name="__DdeLink__37_153946869437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7"/><text:bookmark-end text:name="__DdeLink__37_153946869437"/></text:p>
          </table:table-cell>
        </table:table-row>
        <table:table-row table:style-name="Tabelle1.4">
          <table:table-cell table:style-name="Tabelle1.A2" office:value-type="string">
            <text:p text:style-name="P2"><draw:frame draw:style-name="fr1" draw:name="Grafik9" text:anchor-type="paragraph" svg:x="0.06cm" svg:y="0.067cm" svg:width="2.298cm" svg:height="2.443cm" draw:z-index="8"><draw:image xlink:href="Pictures/1000000000000560000005A44551FD45.jpg" xlink:type="simple" xlink:show="embed" xlink:actuate="onLoad"/></draw:frame><text:bookmark-start text:name="__DdeLink__39_153946869438"/><text:bookmark-start text:name="__DdeLink__37_153946869438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8"/><text:bookmark-end text:name="__DdeLink__37_153946869438"/></text:p>
          </table:table-cell>
          <table:table-cell table:style-name="Tabelle1.B2" office:value-type="string">
            <text:p text:style-name="P2"><draw:frame draw:style-name="fr1" draw:name="Grafik10" text:anchor-type="paragraph" svg:x="0.06cm" svg:y="0.067cm" svg:width="2.298cm" svg:height="2.443cm" draw:z-index="9"><draw:image xlink:href="Pictures/1000000000000560000005A44551FD45.jpg" xlink:type="simple" xlink:show="embed" xlink:actuate="onLoad"/></draw:frame><text:bookmark-start text:name="__DdeLink__39_153946869439"/><text:bookmark-start text:name="__DdeLink__37_153946869439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39"/><text:bookmark-end text:name="__DdeLink__37_153946869439"/></text:p>
          </table:table-cell>
        </table:table-row>
        <table:table-row table:style-name="Tabelle1.4">
          <table:table-cell table:style-name="Tabelle1.A2" office:value-type="string">
            <text:p text:style-name="P2"><draw:frame draw:style-name="fr1" draw:name="Grafik11" text:anchor-type="paragraph" svg:x="0.06cm" svg:y="0.067cm" svg:width="2.298cm" svg:height="2.443cm" draw:z-index="10"><draw:image xlink:href="Pictures/1000000000000560000005A44551FD45.jpg" xlink:type="simple" xlink:show="embed" xlink:actuate="onLoad"/></draw:frame><text:bookmark-start text:name="__DdeLink__39_153946869440"/><text:bookmark-start text:name="__DdeLink__37_153946869440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40"/><text:bookmark-end text:name="__DdeLink__37_153946869440"/></text:p>
          </table:table-cell>
          <table:table-cell table:style-name="Tabelle1.B2" office:value-type="string">
            <text:p text:style-name="P2"><draw:frame draw:style-name="fr1" draw:name="Grafik12" text:anchor-type="paragraph" svg:x="0.06cm" svg:y="0.067cm" svg:width="2.298cm" svg:height="2.443cm" draw:z-index="11"><draw:image xlink:href="Pictures/1000000000000560000005A44551FD45.jpg" xlink:type="simple" xlink:show="embed" xlink:actuate="onLoad"/></draw:frame><text:bookmark-start text:name="__DdeLink__39_153946869441"/><text:bookmark-start text:name="__DdeLink__37_153946869441"/>Offizieller Geocache</text:p>
            <text:p text:style-name="P2">Cachename</text:p>
            <text:p text:style-name="P2">OC...</text:p>
            <text:p text:style-name="P3">Zusatz wie Station 1</text:p>
            <text:p text:style-name="P3">Versteckt von </text:p>
            <text:p text:style-name="P3">E-Mail: </text:p>
            <text:p text:style-name="P3">Position: <text:bookmark-end text:name="__DdeLink__39_153946869441"/><text:bookmark-end text:name="__DdeLink__37_153946869441"/></text:p>
          </table:table-cell>
        </table:table-row>
      </table:table>
      <text:p text:style-name="P1"><text:bookmark text:name="__DdeLink__41_15394686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 Phil</meta:initial-creator>
    <meta:creation-date>2011-06-06T21:54:57</meta:creation-date>
    <dc:date>2012-10-31T15:33:16.14</dc:date>
    <dc:creator>Friedrich Fröbel</dc:creator>
    <meta:editing-duration>PT00H28M12S</meta:editing-duration>
    <meta:editing-cycles>5</meta:editing-cycles>
    <meta:generator>OpenOffice.org/3.2$Win32 OpenOffice.org_project/320m12$Build-9483</meta:generator>
    <meta:document-statistic meta:table-count="1" meta:image-count="12" meta:object-count="0" meta:page-count="1" meta:paragraph-count="84" meta:word-count="144" meta:character-count="1032"/>
  </office:meta>
</office:document-meta>
</file>